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T Std" svg:font-family="'Palatino LT St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T St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Palatino LT Std" fo:font-size="11pt" officeooo:paragraph-rsid="00102a2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T St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Palatino LT Std" fo:font-size="11pt" officeooo:paragraph-rsid="00142b0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Palatino LT Std" fo:font-size="11pt" officeooo:paragraph-rsid="00102a2c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T Std" fo:font-size="11pt" officeooo:paragraph-rsid="0013124b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Palatino LT Std" fo:font-size="11pt" officeooo:paragraph-rsid="00142b0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Palatino LT Std" fo:font-size="11pt" officeooo:paragraph-rsid="0017f73c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Palatino LT Std" fo:font-size="11pt" officeooo:rsid="0017f73c" officeooo:paragraph-rsid="0017f73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Palatino LT Std" fo:font-size="11pt" fo:font-weight="bold" officeooo:rsid="00125f69" officeooo:paragraph-rsid="00125f6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T Std" fo:font-size="11pt" fo:font-weight="bold" officeooo:rsid="00125f69" officeooo:paragraph-rsid="00142b0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T Std" fo:font-size="11pt" fo:font-weight="bold" officeooo:paragraph-rsid="00142b0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weight="bold" officeooo:paragraph-rsid="00142b0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T Std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T Std" fo:font-size="11pt" fo:font-weight="bold" officeooo:paragraph-rsid="0013124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T Std" fo:font-size="11pt" fo:font-weight="normal" officeooo:rsid="00125f69" officeooo:paragraph-rsid="00125f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Palatino LT Std" fo:font-size="11pt" fo:font-weight="normal" officeooo:paragraph-rsid="00142b0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T Std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normal" fo:font-weight="bold" officeooo:rsid="00142b0c" officeooo:paragraph-rsid="00142b0c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Palatino LT Std" fo:font-size="11pt" fo:font-style="italic" fo:font-weight="bold" officeooo:rsid="00142b0c" officeooo:paragraph-rsid="00142b0c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rsid="00102a2c" officeooo:paragraph-rsid="00102a2c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T Std" fo:font-size="11pt" fo:font-style="italic" fo:font-weight="normal" officeooo:rsid="00125f69" officeooo:paragraph-rsid="00125f69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rsid="00125f69" officeooo:paragraph-rsid="00142b0c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T St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paragraph-rsid="00142b0c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rsid="0017e2d3" officeooo:paragraph-rsid="0017e2d3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Palatino LT Std" fo:font-size="11pt" fo:font-style="italic" officeooo:paragraph-rsid="00142b0c" style:font-size-asian="11pt" style:font-style-asian="italic" style:font-size-complex="11pt" style:font-style-complex="italic"/>
    </style:style>
    <style:style style:name="P30" style:family="paragraph" style:parent-style-name="Heading_20_1">
      <style:paragraph-properties fo:text-align="center" style:justify-single-word="false"/>
      <style:text-properties style:font-name="Palatino LT Std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Palatino LT Std" fo:font-size="11pt" officeooo:paragraph-rsid="00142b0c" style:font-size-asian="11pt" style:font-size-complex="11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Palatino LT Std" fo:font-size="11pt" officeooo:paragraph-rsid="00142b0c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Palatino LT Std" fo:font-size="11pt" officeooo:paragraph-rsid="002326d8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officeooo:rsid="00142b0c" officeooo:paragraph-rsid="00142b0c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Palatino LT Std" fo:font-size="11pt" officeooo:paragraph-rsid="001ab66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Palatino LT Std" fo:font-size="11pt" fo:font-weight="normal" officeooo:paragraph-rsid="00142b0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Palatino LT Std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Palatino LT Std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weight="normal" officeooo:rsid="00102a2c" officeooo:paragraph-rsid="00102a2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Palatino LT Std" fo:font-size="11pt" fo:font-style="italic" fo:font-weight="bold" officeooo:paragraph-rsid="00142b0c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Palatino LT Std" fo:font-size="11pt" fo:font-style="italic" fo:font-weight="bold" officeooo:rsid="00142b0c" officeooo:paragraph-rsid="00142b0c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bold" officeooo:rsid="001ba9fa" officeooo:paragraph-rsid="001ba9fa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rsid="00125f69" officeooo:paragraph-rsid="00142b0c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paragraph-rsid="00142b0c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Palatino LT Std" fo:font-size="11pt" fo:font-style="italic" fo:font-weight="normal" officeooo:paragraph-rsid="0021c4c8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fo:font-weight="normal" officeooo:rsid="00102a2c" officeooo:paragraph-rsid="00102a2c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style="italic" officeooo:rsid="00142b0c" officeooo:paragraph-rsid="00142b0c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T Std" fo:font-size="11pt" fo:font-weight="bold" officeooo:paragraph-rsid="00142b0c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Palatino LT Std" fo:font-size="11pt" fo:font-weight="bold" officeooo:rsid="00125f69" officeooo:paragraph-rsid="00142b0c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Palatino LT Std" fo:font-size="11pt" fo:font-style="italic" fo:font-weight="normal" officeooo:rsid="00125f69" officeooo:paragraph-rsid="00125f69" style:font-size-asian="11pt" style:font-style-asian="italic" style:font-weight-asian="normal" style:font-size-complex="11pt" style:font-style-complex="italic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Palatino LT Std" fo:font-size="11pt" fo:font-weight="bold" officeooo:paragraph-rsid="00102a2c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Palatino LT Std" fo:font-size="11pt" fo:font-weight="normal" officeooo:rsid="00125f69" officeooo:paragraph-rsid="00125f69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Palatino LT Std" fo:font-size="11pt" fo:font-weight="normal" officeooo:rsid="00125f69" officeooo:paragraph-rsid="001cd803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Palatino LT Std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b0c" style:font-weight-asian="bold" style:font-weight-complex="bold"/>
    </style:style>
    <style:style style:name="T3" style:family="text">
      <style:text-properties fo:font-weight="bold" officeooo:rsid="00125f69" style:font-weight-asian="bold" style:font-weight-complex="bold"/>
    </style:style>
    <style:style style:name="T4" style:family="text">
      <style:text-properties fo:font-weight="bold" officeooo:rsid="0018cf03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02a2c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42b0c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a9f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8cf03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326d8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2a2c" style:font-style-asian="italic" style:font-style-complex="italic"/>
    </style:style>
    <style:style style:name="T13" style:family="text">
      <style:text-properties fo:font-style="italic" officeooo:rsid="00115e10" style:font-style-asian="italic" style:font-style-complex="italic"/>
    </style:style>
    <style:style style:name="T14" style:family="text">
      <style:text-properties fo:font-style="italic" officeooo:rsid="0013124b" style:font-style-asian="italic" style:font-style-complex="italic"/>
    </style:style>
    <style:style style:name="T15" style:family="text">
      <style:text-properties fo:font-style="italic" officeooo:rsid="00142b0c" style:font-style-asian="italic" style:font-style-complex="italic"/>
    </style:style>
    <style:style style:name="T16" style:family="text">
      <style:text-properties fo:font-style="italic" officeooo:rsid="0017f73c" style:font-style-asian="italic" style:font-style-complex="italic"/>
    </style:style>
    <style:style style:name="T17" style:family="text">
      <style:text-properties fo:font-style="italic" officeooo:rsid="001ba9fa" style:font-style-asian="italic" style:font-style-complex="italic"/>
    </style:style>
    <style:style style:name="T18" style:family="text">
      <style:text-properties fo:font-style="italic" officeooo:rsid="001cd803" style:font-style-asian="italic" style:font-style-complex="italic"/>
    </style:style>
    <style:style style:name="T19" style:family="text">
      <style:text-properties fo:font-style="italic" officeooo:rsid="001fd629" style:font-style-asian="italic" style:font-style-complex="italic"/>
    </style:style>
    <style:style style:name="T20" style:family="text">
      <style:text-properties fo:font-style="italic" officeooo:rsid="001bed59" style:font-style-asian="italic" style:font-style-complex="italic"/>
    </style:style>
    <style:style style:name="T21" style:family="text">
      <style:text-properties fo:font-style="italic" officeooo:rsid="002326d8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02a2c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7f73c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42b0c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25f69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326d8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cd803" style:font-style-asian="italic" style:font-weight-asian="bold" style:font-style-complex="italic" style:font-weight-complex="bold"/>
    </style:style>
    <style:style style:name="T29" style:family="text">
      <style:text-properties officeooo:rsid="00102a2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25f69" style:font-weight-asian="normal" style:font-weight-complex="normal"/>
    </style:style>
    <style:style style:name="T32" style:family="text">
      <style:text-properties fo:font-weight="normal" officeooo:rsid="00142b0c" style:font-weight-asian="normal" style:font-weight-complex="normal"/>
    </style:style>
    <style:style style:name="T33" style:family="text">
      <style:text-properties officeooo:rsid="00125f69"/>
    </style:style>
    <style:style style:name="T34" style:family="text">
      <style:text-properties officeooo:rsid="00142b0c"/>
    </style:style>
    <style:style style:name="T35" style:family="text">
      <style:text-properties fo:font-style="normal" officeooo:rsid="00102a2c" style:font-style-asian="normal" style:font-style-complex="normal"/>
    </style:style>
    <style:style style:name="T36" style:family="text">
      <style:text-properties fo:font-style="normal" officeooo:rsid="00142b0c" style:font-style-asian="normal" style:font-style-complex="normal"/>
    </style:style>
    <style:style style:name="T37" style:family="text">
      <style:text-properties officeooo:rsid="00155bec"/>
    </style:style>
    <style:style style:name="T38" style:family="text">
      <style:text-properties officeooo:rsid="001601b2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601b2" style:font-size-asian="12pt" style:font-size-complex="12pt"/>
    </style:style>
    <style:style style:name="T41" style:family="text">
      <style:text-properties fo:font-size="12pt" officeooo:rsid="0017e2d3" style:font-size-asian="12pt" style:font-size-complex="12pt"/>
    </style:style>
    <style:style style:name="T42" style:family="text">
      <style:text-properties fo:font-size="12pt" officeooo:rsid="0017f73c" style:font-size-asian="12pt" style:font-size-complex="12pt"/>
    </style:style>
    <style:style style:name="T43" style:family="text">
      <style:text-properties officeooo:rsid="0017e2d3"/>
    </style:style>
    <style:style style:name="T44" style:family="text">
      <style:text-properties officeooo:rsid="0017f73c"/>
    </style:style>
    <style:style style:name="T45" style:family="text">
      <style:text-properties officeooo:rsid="0013124b"/>
    </style:style>
    <style:style style:name="T46" style:family="text">
      <style:text-properties officeooo:rsid="0018cf03"/>
    </style:style>
    <style:style style:name="T47" style:family="text">
      <style:text-properties officeooo:rsid="001ab664"/>
    </style:style>
    <style:style style:name="T48" style:family="text">
      <style:text-properties officeooo:rsid="001ba9fa"/>
    </style:style>
    <style:style style:name="T49" style:family="text">
      <style:text-properties officeooo:rsid="001bed59"/>
    </style:style>
    <style:style style:name="T50" style:family="text">
      <style:text-properties style:font-name="Palatino LT Std" fo:font-style="italic" style:font-style-asian="italic" style:font-style-complex="italic"/>
    </style:style>
    <style:style style:name="T51" style:family="text">
      <style:text-properties style:font-name="Palatino LT Std" fo:font-style="italic" officeooo:rsid="00125f69" style:font-style-asian="italic" style:font-style-complex="italic"/>
    </style:style>
    <style:style style:name="T52" style:family="text">
      <style:text-properties officeooo:rsid="001cd803"/>
    </style:style>
    <style:style style:name="T53" style:family="text">
      <style:text-properties officeooo:rsid="001fd629"/>
    </style:style>
    <style:style style:name="T54" style:family="text">
      <style:text-properties officeooo:rsid="002326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PROGRAMA MUNICIPALES <text:span text:style-name="T29">2023 (B</text:span><text:span text:style-name="T44">2</text:span><text:span text:style-name="T29">)</text:span></text:h>
      <text:h text:style-name="P30" text:outline-level="1">“<text:span text:style-name="T29">CAMBIAR PARA MEJORAR”</text:span></text:h>
      <text:p text:style-name="P3"/>
      <text:p text:style-name="P9"><text:span text:style-name="T29">Las y los Socialistas aspiramos a una </text:span><text:span text:style-name="T38">Ordizia </text:span><text:span text:style-name="T29">mejor. A seguir avanzando a través de<text:line-break/>nuestras políticas en las transformaciones necesarias que nos permitan hacer frente a los desafíos de una sociedad moderna del siglo XXI.</text:span> <text:s text:c="102"/></text:p>
      <text:p text:style-name="P10"/>
      <text:p text:style-name="P36"><text:span text:style-name="T44">Las y los socialistas de Ordizia trabajaremos por </text:span><text:span text:style-name="T29">garantizar el acceso a viviendas de calidad, </text:span><text:span text:style-name="T47">por la promociónm económica y de empleo, </text:span><text:span text:style-name="T44">por la e</text:span><text:span text:style-name="T29">ficiencia energética, </text:span><text:span text:style-name="T44">por una </text:span><text:span text:style-name="T29">movilidad sostenible, </text:span><text:span text:style-name="T44">por un modelo de atención socio sanitaria adecuado a los nuevos tiempos y retos, </text:span><text:span text:style-name="T46">por una estable participación ciudadana, por la igualdad, por la mejora de la seguridad en el municipio, </text:span><text:span text:style-name="T47">por </text:span><text:span text:style-name="T29">el sostenimiento </text:span><text:span text:style-name="T46">firme </text:span><text:span text:style-name="T29">de los servicios públicos... </text:span></text:p>
      <text:p text:style-name="P9"/>
      <text:p text:style-name="P9"><text:span text:style-name="T44">Avanzaremos hacia </text:span><text:span text:style-name="T29">una </text:span><text:span text:style-name="T38">Ordizia </text:span><text:span text:style-name="T29">mejor </text:span><text:span text:style-name="T44">aten</text:span><text:span text:style-name="T29">diendo a los retos ambientales, sociales, económicos y tecnológicos que nos vienen y que ya están aqu</text:span><text:span text:style-name="T44">í</text:span><text:span text:style-name="T29"> .</text:span></text:p>
      <text:p text:style-name="P3"/>
      <text:p text:style-name="P21"><text:span text:style-name="T29">C</text:span>entraremos nuestros esfuerzos en 10 ámbitos de trabajo</text:p>
      <text:p text:style-name="P1"><text:s text:c="91"/></text:p>
      <text:p text:style-name="P13"><text:span text:style-name="T36">1.- </text:span><text:span text:style-name="T35">Vivienda:</text:span></text:p>
      <text:p text:style-name="P31"/>
      <text:p text:style-name="P34"><text:span text:style-name="T7">Pondremos en marcha el </text:span><text:span text:style-name="T25">I Plan </text:span><text:span text:style-name="T27">municipal de vivienda </text:span><text:span text:style-name="T10">impulsando </text:span><text:span text:style-name="T5">la puesta en el mercado de la vivienda </text:span><text:span text:style-name="T8">vacía </text:span><text:span text:style-name="T5">en el municipio </text:span><text:span text:style-name="T6">en régimen de alquiler <text:s/></text:span><text:span text:style-name="T8">y la</text:span><text:span text:style-name="T6"> construcción de vivienda en régimen de alquiler social: </text:span><text:span text:style-name="T9">más de 140</text:span><text:span text:style-name="T6"> nuevas viviendas en régimen de alquiler </text:span></text:p>
      <text:p text:style-name="P18"><text:span text:style-name="T12">F</text:span><text:span text:style-name="T15">acilita</text:span><text:span text:style-name="T21">ndo</text:span><text:span text:style-name="T15"> el acceso a una vivienda de alquiler a jóvenes que desee</text:span><text:span text:style-name="T17">n</text:span><text:span text:style-name="T15"> emanciparse con programas de subvenciones al alquiler. </text:span><text:span text:style-name="T12">Amplia</text:span><text:span text:style-name="T21">ndo</text:span><text:span text:style-name="T12"> el </text:span><text:span text:style-name="T11">Programa de subvenciones para la </text:span><text:span text:style-name="T15">mejora de la accesibilidad</text:span><text:span text:style-name="T11"> </text:span><text:span text:style-name="T12">y para la eficiencia energética</text:span></text:p>
      <text:p text:style-name="P18"/>
      <text:p text:style-name="P13"><text:span text:style-name="T34">2.- </text:span><text:span text:style-name="T33">Promoción y desarrollo económico y promoción</text:span> de empleo</text:p>
      <text:p text:style-name="P8"/>
      <text:p text:style-name="P29"><text:span text:style-name="T32">Pondremos en marcha el </text:span><text:span text:style-name="T2">I Plan de <text:s/></text:span><text:span text:style-name="T3">Promoción y desarrollo económico y promoción</text:span><text:span text:style-name="T2"> de empleo </text:span><text:span text:style-name="T32">a través del cual, y entre otras cosas, i</text:span><text:span text:style-name="T30">mpulsaremos la elaboración </text:span><text:span text:style-name="T31">y desarrollo </text:span><text:span text:style-name="T30">de un <text:s/>Plan de revitalización de nuestro comercio tradicional (PERCO) en colaboración con el sector comercial de nuestra villa, </text:span><text:span text:style-name="T32">trabajaremos para </text:span>la puesta en juego de la zona industrial de Alkarte en esta legislatura, <text:span text:style-name="T37">continuaremos esforzándonos por desarrollarc el Polo de innovación en la zona de Oiangualde, </text:span><text:span text:style-name="T34">e impulsaremos programas de orientación socio laboral para la mejora de la emplebilidad del colectivo de personas desempleadas del municipio</text:span></text:p>
      <text:p text:style-name="P41"/>
      <text:p text:style-name="P13"><text:s/><text:span text:style-name="T36">3.- </text:span><text:span text:style-name="T35">Seguridad</text:span></text:p>
      <text:p text:style-name="P43"/>
      <text:p text:style-name="P22">Dimensionaremos el departamento de Policía municipal para afrontar los retos que nos plantea la mejora de la seguridad en Ordizia <text:span text:style-name="T49">y diseñaremos un n</text:span>uevo programa de vigilancia <text:span text:style-name="T34">urbana.</text:span></text:p>
      <text:p text:style-name="P40"><text:span text:style-name="T20">Promoveremos un p</text:span><text:span text:style-name="T11">rograma de subvenciones para la mejora de la seguridad en el tejido comercial y hostelero de la villa.</text:span></text:p>
      <text:p text:style-name="P12"/>
      <text:p text:style-name="P12"><text:span text:style-name="T34">4.- </text:span>Lucha contra el cambio <text:span text:style-name="T47">climático</text:span></text:p>
      <text:p text:style-name="P18"/>
      <text:p text:style-name="P24">Priorizaremos la puesta en marcha de una Comunidad Energética municipal con el fin de abaratar la factura del gasto energético de las familias ordiziarras y aportar nuestro granito de arena en la lucha contra el cambio climático.</text:p>
      <text:p text:style-name="P24">Impulsaremos la renovación del parque móvil <text:span text:style-name="T48">del municipio</text:span> para su transición hacia el uso de vehículos eléctricos <text:s/>a través de la puesta en marcha de diferentes puntos de recarga en diversas zonas y barrios del municipio.</text:p>
      <text:p text:style-name="P14"><text:soft-page-break/></text:p>
      <text:p text:style-name="P14"><text:span text:style-name="T7">5.-</text:span>Obras y Urbanismo:</text:p>
      <text:p text:style-name="P19"/>
      <text:p text:style-name="P39"><text:span text:style-name="T11">C</text:span><text:span text:style-name="T50">ontinuaremos con los programas de </text:span><text:span text:style-name="T51">mejora de la accesibilidad</text:span></text:p>
      <text:p text:style-name="P52">Continuaremos cubriendo diversos parques infantiles del municipio</text:p>
      <text:p text:style-name="P39"><text:span text:style-name="T11">Impulso para la creación de nuevas plazas de garajes y aparcamientos en la zona de </text:span><text:span text:style-name="T13">Santa Ana</text:span></text:p>
      <text:p text:style-name="P54"><text:span text:style-name="T13">C</text:span><text:span text:style-name="T11">ontinuaremos con el programa de desamiantado en el municipio con nuevos programas de subvenciones al desamiantado</text:span></text:p>
      <text:p text:style-name="P55"><text:span text:style-name="T18">E</text:span><text:span text:style-name="T11">n </text:span><text:span text:style-name="T18">Ordizia</text:span><text:span text:style-name="T11"> el suelo es escaso. Dado este principio, toda actuación en un territorio exige una planificación adecuada. </text:span><text:span text:style-name="T18">Ordizia </text:span><text:span text:style-name="T11">necesita adecuar su planificación urbana para hacer frente a un urbanismo complejo como el suyo, a los retos de sostenibilidad y al modelo de desarrollo futuro. <text:s text:c="74"/></text:span><text:span text:style-name="T18">De contar con mayoría suficiente desbloquearemos la elaboración <text:s/>del </text:span><text:span text:style-name="T28">Planeamientio General de Ordenación <text:s/>Urbana (PGOU)</text:span><text:span text:style-name="T18"> obstaculizado y paralizado incomprensiblemente desde 2015 hasta el momemto por <text:s/>Bildu/Podemos.</text:span></text:p>
      <text:p text:style-name="P19"/>
      <text:p text:style-name="P3"><text:span text:style-name="T22"><text:s/></text:span><text:span text:style-name="T2">6.- </text:span><text:span text:style-name="T1">Política Social.</text:span> </text:p>
      <text:p text:style-name="P5"/>
      <text:p text:style-name="P5">Desarrollo <text:span text:style-name="T29">actualizado </text:span>de las propuestas <text:span text:style-name="T29">enmarcadas en el </text:span><text:span text:style-name="T23">I Plan Estratégico de Servicios sociales </text:span><text:span text:style-name="T26">para 2023-2027</text:span></text:p>
      <text:p text:style-name="P3"/>
      <text:p text:style-name="P4"><text:span text:style-name="T7">Impulsaremos un necesario</text:span><text:span text:style-name="T6"> proceso</text:span><text:bookmark text:name="page8R_mcid7584"/><text:span text:style-name="T6"> de transformación de nuestro sistema de servicios</text:span><text:bookmark text:name="page8R_mcid7585"/><text:span text:style-name="T6"> socio sanitarios en el que los protagonistas</text:span><text:bookmark text:name="page8R_mcid7591"/><text:span text:style-name="T6"> de este proceso —usuarios, familias cuidadoras</text:span><text:bookmark text:name="page8R_mcid7592"/><text:span text:style-name="T6"> y profesionales sanitarios, sociales y de otras procedencias— tengan la oportunidad de construir</text:span><text:bookmark text:name="page8R_mcid7594"/><text:span text:style-name="T6"> mejores respuestas ante necesidades crecientes</text:span><text:bookmark text:name="page8R_mcid7595"/><text:span text:style-name="T6">. </text:span><text:bookmark text:name="page8R_mcid7598"/><text:span text:style-name="T12">Es en este marco conceptual donde se integran</text:span><text:bookmark text:name="page8R_mcid7599"/><text:span text:style-name="T12"> <text:s/>los </text:span><text:span text:style-name="T24">A</text:span><text:span text:style-name="T23">lojamientos </text:span><text:span text:style-name="T25">tutelados</text:span><text:span text:style-name="T15"> </text:span><text:span text:style-name="T7">y la m</text:span><text:span text:style-name="T6">ejora </text:span><text:span text:style-name="T7">del S</text:span><text:span text:style-name="T25">ervicio de Ayuda a Domicilio</text:span><text:span text:style-name="T7">, </text:span><text:span text:style-name="T12">diseñados y organizados como espacio</text:span><text:bookmark text:name="page8R_mcid7601"/><text:span text:style-name="T15">s</text:span><text:span text:style-name="T12"> adecuado</text:span><text:span text:style-name="T15">s</text:span><text:span text:style-name="T12"> para hacer posible una atención integral</text:span><text:bookmark text:name="page8R_mcid7602"/><text:span text:style-name="T12"> en la que se ponga a las personas en el centro de</text:span><text:bookmark text:name="page8R_mcid7603"/><text:span text:style-name="T12"> la atención y en la toma de las decisiones que les atañen. </text:span><text:span text:style-name="T15">Con estos recursos y con el nuevo </text:span><text:span text:style-name="T24">C</text:span><text:span text:style-name="T25">entro de atención diurna</text:span><text:span text:style-name="T15"> avanzaremos hacia un modelo en el que </text:span><text:span text:style-name="T16">los y las ordiziarras </text:span><text:span text:style-name="T15">podamos </text:span><text:span text:style-name="T6">envejecer en casa y en </text:span><text:span text:style-name="T7">nuestro </text:span><text:span text:style-name="T6"><text:s/>entorno</text:span><text:bookmark text:name="page8R_mcid7620"/><text:span text:style-name="T6"> cercano. </text:span></text:p>
      <text:p text:style-name="P4"/>
      <text:p text:style-name="P11"><text:span text:style-name="T34">7.- </text:span>Impulso a la promoción y prevención de la salud comunitaria. </text:p>
      <text:p text:style-name="P17"/>
      <text:p text:style-name="P23">Creación del Consejo Asesor municipal de salud <text:span text:style-name="T46">como elemento clave <text:s/>para el diseño y puesta en marcha del </text:span><text:span text:style-name="T4">I Plan municipal de salud comunitaria.</text:span></text:p>
      <text:p text:style-name="P25"/>
      <text:p text:style-name="P15"><text:span text:style-name="T34">8.- </text:span>Ferias, Festejos y Turismo:</text:p>
      <text:p text:style-name="P15"/>
      <text:p text:style-name="P6"><text:span text:style-name="T14">Impulsaremos el desarrollo del área de</text:span><text:span text:style-name="T11"> Ferias, Festejos y Turismo </text:span><text:span text:style-name="T14">con un nuevo organismo que haga más ágil, ambicioso y eficiente el esfuerzo municipal en este ámbito </text:span><text:span text:style-name="T19">con la colaboración del tejido social local y </text:span><text:span text:style-name="T14">en perfecta coordinación con el ámbito comarcal a través de Goitur.</text:span></text:p>
      <text:p text:style-name="P6"/>
      <text:p text:style-name="P20"><text:span text:style-name="T45">9.- </text:span>Igualdad</text:p>
      <text:p text:style-name="P35"/>
      <text:p text:style-name="P49">Avanzaremos <text:span text:style-name="T53">con firmeza </text:span>en los planes de igualdad municipales de la mano del tejido social <text:s/>local</text:p>
      <text:p text:style-name="P7"><text:s text:c="46"/></text:p>
      <text:p text:style-name="P16"><text:span text:style-name="T34">10.- </text:span>Cultura:</text:p>
      <text:p text:style-name="P25"/>
      <text:p text:style-name="P26">Continuar<text:span text:style-name="T54">emos de forma consensuada </text:span>con la política actual en materia de Euskera siguiendo las directrices que marcan la norma y los planes locales existentes.</text:p>
      <text:p text:style-name="P25"/>
      <text:p text:style-name="P21"/>
      <text:p text:style-name="P21"/>
      <text:p text:style-name="P21"><text:soft-page-break/>Y todo ello lo haremos </text:p>
      <text:p text:style-name="P13"/>
      <text:p text:style-name="P26"><text:s text:c="71"/></text:p>
      <text:p text:style-name="P27"><text:span text:style-name="T43">Mejorando la participación ciudadana en los asuntos municipales, impulsando </text:span><text:span text:style-name="T29">los Consejos Asesores Municipales como órganos estables de participación ciudadana.</text:span></text:p>
      <text:p text:style-name="P27"/>
      <text:p text:style-name="P47">Mejora<text:span text:style-name="T43">ndo</text:span> <text:span text:style-name="T43">y despolitizando </text:span>los procesos de información – comunicación. </text:p>
      <text:p text:style-name="P27"/>
      <text:p text:style-name="P28">Diseñando de forma consensuada una organización de la institución que responda a las competencias y nuev<text:span text:style-name="T44">os</text:span> retos que habremos de afrontar</text:p>
      <text:p text:style-name="P28"><text:s text:c="30"/></text:p>
      <text:p text:style-name="P28">Consensuando una Agenda 2030 que sea compartida por las fuerzas políticas que conforman el ayuntamiento y los agentes sociales del municipio.</text:p>
      <text:p text:style-name="P22"/>
      <text:p text:style-name="P2"><text:span text:style-name="T6"><text:s text:c="2"/></text:span><text:span text:style-name="T39">Sobre </text:span><text:span text:style-name="T40">estas grandes áreas de trabajo</text:span><text:span text:style-name="T39"><text:line-break/>planteamos </text:span><text:span text:style-name="T41">los </text:span><text:span text:style-name="T42">y las </text:span><text:span text:style-name="T41">so</text:span><text:span text:style-name="T42">ci</text:span><text:span text:style-name="T41">alistas de Ordizia </text:span><text:span text:style-name="T39">nuestra oferta programática para las<text:line-break/>próximas elecciones municipales con el objetivo de hacer una </text:span><text:span text:style-name="T40">Ordizia </text:span><text:span text:style-name="T39">mejor,<text:line-break/>más justa, más sostenible y más igualitar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T Std" svg:font-family="'Palatino LT St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loext:num-list-format="%2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0" loext:num-list-format="%2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A MUNICIPALES 2007</dc:title>
    <meta:initial-creator>Iñaki Dubreuil</meta:initial-creator>
    <meta:creation-date>2007-02-20T23:01:00</meta:creation-date>
    <dc:date>2023-04-08T19:47:50.469000000</dc:date>
    <meta:print-date>2007-02-20T17:32:00</meta:print-date>
    <meta:editing-cycles>22</meta:editing-cycles>
    <meta:editing-duration>PT14H17M8S</meta:editing-duration>
    <meta:generator>LibreOffice/7.5.1.2$Windows_X86_64 LibreOffice_project/fcbaee479e84c6cd81291587d2ee68cba099e129</meta:generator>
    <meta:document-statistic meta:table-count="0" meta:image-count="0" meta:object-count="0" meta:page-count="3" meta:paragraph-count="44" meta:word-count="969" meta:character-count="6687" meta:non-whitespace-character-count="5319"/>
  </office:meta>
</office:document-meta>
</file>